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479in" text:min-label-width="0.25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1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2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958in" text:min-label-width="0.252in"/>
        <style:text-properties style:font-name="Wingdings"/>
      </text:list-level-style-bullet>
      <text:list-level-style-bullet text:level="2" text:style-name="WW_CharLFO18LVL2" text:bullet-char="">
        <style:list-level-properties text:space-before="0.7979in" text:min-label-width="0.252in"/>
        <style:text-properties style:font-name="Wingdings"/>
      </text:list-level-style-bullet>
      <text:list-level-style-bullet text:level="3" text:style-name="WW_CharLFO18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479in" text:min-label-width="0.252in"/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2.95in" fo:margin-right="-0.000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" style:parent-style-name="Normale" style:family="paragraph">
      <style:paragraph-properties fo:text-align="center" fo:margin-left="2.95in" fo:margin-right="-0.000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margin-left="3.9375in" fo:margin-right="-0.0006in" fo:text-indent="0.003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text-align="end" fo:margin-right="-0.0006in"/>
      <style:text-properties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end" fo:margin-right="-0.0006in"/>
      <style:text-properties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margin-left="3.9375in" fo:margin-right="-0.0006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margin-left="3.9375in" fo:margin-right="-0.0006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left="3.9375in" fo:margin-right="-0.0006in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ollegamentoipertestuale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right="-0.0006in"/>
    </style:style>
    <style:style style:name="T13" style:parent-style-name="Car.predefinitoparagrafo" style:family="text">
      <style:text-properties fo:font-size="11pt" style:font-size-asian="11pt" style:font-size-complex="11pt" fo:language="fr" fo:country="FR"/>
    </style:style>
    <style:style style:name="T14" style:parent-style-name="Car.predefinitoparagrafo" style:family="text">
      <style:text-properties fo:font-size="11pt" style:font-size-asian="11pt" style:font-size-complex="11pt" fo:language="fr" fo:country="FR"/>
    </style:style>
    <style:style style:name="T15" style:parent-style-name="Car.predefinitoparagrafo" style:family="text">
      <style:text-properties fo:font-size="11pt" style:font-size-asian="11pt" style:font-size-complex="11pt" fo:language="fr" fo:country="FR"/>
    </style:style>
    <style:style style:name="T16" style:parent-style-name="Car.predefinitoparagrafo" style:family="text">
      <style:text-properties fo:font-size="11pt" style:font-size-asian="11pt" style:font-size-complex="11pt" fo:language="fr" fo:country="FR"/>
    </style:style>
    <style:style style:name="T17" style:parent-style-name="Car.predefinitoparagrafo" style:family="text">
      <style:text-properties fo:font-size="11pt" style:font-size-asian="11pt" style:font-size-complex="11pt" fo:language="fr" fo:country="FR"/>
    </style:style>
    <style:style style:name="T18" style:parent-style-name="Car.predefinitoparagrafo" style:family="text">
      <style:text-properties fo:font-size="11pt" style:font-size-asian="11pt" style:font-size-complex="11pt" fo:language="fr" fo:country="FR"/>
    </style:style>
    <style:style style:name="P1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6" style:parent-style-name="Normale" style:family="paragraph">
      <style:paragraph-properties fo:text-align="center" fo:margin-right="-0.0006in"/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fo:margin-right="-0.0006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margin-right="-0.0006in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" style:parent-style-name="Corpodeltesto" style:family="paragraph">
      <style:paragraph-properties fo:margin-right="-0.000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4" style:parent-style-name="Normale" style:list-style-name="LFO7" style:family="paragraph">
      <style:paragraph-properties fo:text-align="justify" fo:margin-right="-0.0006in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6" style:parent-style-name="Normale" style:list-style-name="LFO8" style:family="paragraph">
      <style:paragraph-properties fo:text-align="justify" fo:margin-right="-0.0006in"/>
      <style:text-properties fo:font-size="11pt" style:font-size-asian="11pt" style:font-size-complex="11pt"/>
    </style:style>
    <style:style style:name="P37" style:parent-style-name="Corpodeltesto" style:family="paragraph">
      <style:paragraph-properties fo:margin-left="0.4923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9" style:parent-style-name="Normale" style:list-style-name="LFO9" style:family="paragraph">
      <style:paragraph-properties fo:text-align="justify" fo:margin-right="-0.0006in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left="0.502in" fo:margin-right="-0.0006in">
        <style:tab-stops/>
      </style:paragraph-properties>
      <style:text-properties fo:font-size="11pt" style:font-size-asian="11pt" style:font-size-complex="11pt"/>
    </style:style>
    <style:style style:name="P41" style:parent-style-name="Normale" style:list-style-name="LFO9" style:family="paragraph">
      <style:paragraph-properties fo:text-align="justify" fo:margin-right="-0.0006in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left="0.502in" fo:margin-right="-0.0006in">
        <style:tab-stops/>
      </style:paragraph-properties>
      <style:text-properties fo:font-size="11pt" style:font-size-asian="11pt" style:font-size-complex="11pt"/>
    </style:style>
    <style:style style:name="P43" style:parent-style-name="Normale" style:list-style-name="LFO9" style:family="paragraph">
      <style:paragraph-properties fo:text-align="justify" fo:margin-right="-0.0006in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margin-left="0.502in" fo:margin-right="-0.0006in">
        <style:tab-stops/>
      </style:paragraph-properties>
      <style:text-properties fo:font-size="11pt" style:font-size-asian="11pt" style:font-size-complex="11pt"/>
    </style:style>
    <style:style style:name="P48" style:parent-style-name="Normale" style:list-style-name="LFO9" style:family="paragraph">
      <style:paragraph-properties fo:text-align="justify" fo:margin-right="-0.0006in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53" style:parent-style-name="Normale" style:list-style-name="LFO10" style:family="paragraph">
      <style:paragraph-properties fo:text-align="justify" fo:margin-right="-0.0006in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margin-right="-0.0006in" fo:text-indent="0.4923in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e" style:family="paragraph">
      <style:paragraph-properties fo:text-align="justify" fo:margin-right="-0.0006in" fo:text-indent="0.4923in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57" style:parent-style-name="Normale" style:list-style-name="LFO11" style:family="paragraph">
      <style:paragraph-properties fo:text-align="justify" fo:margin-right="-0.0006in"/>
      <style:text-properties fo:font-size="11pt" style:font-size-asian="11pt" style:font-size-complex="11pt"/>
    </style:style>
    <style:style style:name="P58" style:parent-style-name="Corpodeltesto" style:family="paragraph">
      <style:paragraph-properties fo:margin-left="0.4923in" fo:margin-right="-0.000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Corpodeltesto" style:family="paragraph">
      <style:paragraph-properties fo:margin-left="0.4923in" fo:margin-right="-0.000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e" style:list-style-name="LFO13" style:family="paragraph">
      <style:paragraph-properties fo:text-align="justify" fo:margin-right="-0.0006in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63" style:parent-style-name="Normale" style:list-style-name="LFO14" style:family="paragraph">
      <style:paragraph-properties fo:text-align="justify" fo:margin-right="-0.0006in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P66" style:parent-style-name="Normale" style:list-style-name="LFO15" style:family="paragraph">
      <style:paragraph-properties fo:text-align="justify" fo:margin-right="-0.0006in">
        <style:tab-stops>
          <style:tab-stop style:type="left" style:position="0in"/>
          <style:tab-stop style:type="left" style:position="2.55in"/>
          <style:tab-stop style:type="left" style:position="2.7465in"/>
        </style:tab-stops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left="0.5in" fo:margin-right="-0.0006in">
        <style:tab-stops>
          <style:tab-stop style:type="left" style:position="2.552in"/>
          <style:tab-stop style:type="left" style:position="2.7486in"/>
        </style:tab-stops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margin-left="0.5in" fo:margin-right="-0.0006in">
        <style:tab-stops>
          <style:tab-stop style:type="left" style:position="2.552in"/>
          <style:tab-stop style:type="left" style:position="2.7486in"/>
        </style:tab-stops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margin-left="0.5in" fo:margin-right="-0.0006in">
        <style:tab-stops>
          <style:tab-stop style:type="left" style:position="2.552in"/>
          <style:tab-stop style:type="left" style:position="2.7486in"/>
        </style:tab-stops>
      </style:paragraph-properties>
      <style:text-properties fo:font-size="11pt" style:font-size-asian="11pt" style:font-size-complex="11pt"/>
    </style:style>
    <style:style style:name="P70" style:parent-style-name="Normale" style:list-style-name="LFO16" style:family="paragraph">
      <style:paragraph-properties fo:text-align="justify" fo:margin-left="0.5in" fo:margin-right="-0.0006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left="0.5in" fo:margin-right="-0.0006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75" style:parent-style-name="Paragrafoelenco" style:family="paragraph">
      <style:paragraph-properties fo:text-align="justify" fo:margin-right="-0.0006in"/>
      <style:text-properties fo:font-size="11pt" style:font-size-asian="11pt" style:font-size-complex="11pt"/>
    </style:style>
    <style:style style:name="P76" style:parent-style-name="Paragrafoelenco" style:family="paragraph">
      <style:paragraph-properties fo:text-align="justify" fo:margin-right="-0.0006in"/>
      <style:text-properties fo:font-size="11pt" style:font-size-asian="11pt" style:font-size-complex="11pt"/>
    </style:style>
    <style:style style:name="P77" style:parent-style-name="Paragrafoelenco" style:list-style-name="LFO22" style:family="paragraph">
      <style:paragraph-properties fo:text-align="justify" fo:margin-right="-0.0006in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style:text-position="super 63.6%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margin-left="0.4923in" fo:margin-right="-0.0006in">
        <style:tab-stops/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87" style:parent-style-name="Normale" style:list-style-name="LFO19" style:family="paragraph">
      <style:paragraph-properties fo:text-align="justify" fo:margin-right="-0.0006in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89" style:parent-style-name="Normale" style:list-style-name="LFO19" style:family="paragraph">
      <style:paragraph-properties fo:text-align="justify" fo:margin-right="-0.0006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right="-0.0006in" fo:text-indent="0.4923in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94" style:parent-style-name="Normale" style:family="paragraph">
      <style:paragraph-properties fo:text-align="center" fo:margin-right="-0.0006in"/>
      <style:text-properties fo:font-size="11pt" style:font-size-asian="11pt" style:font-size-complex="11pt"/>
    </style:style>
    <style:style style:name="P95" style:parent-style-name="Normale" style:family="paragraph">
      <style:paragraph-properties fo:margin-right="-0.0006in"/>
      <style:text-properties fo:font-size="11pt" style:font-size-asian="11pt" style:font-size-complex="11pt"/>
    </style:style>
    <style:style style:name="P96" style:parent-style-name="Normale" style:list-style-name="LFO19" style:family="paragraph">
      <style:paragraph-properties fo:text-align="justify" fo:margin-right="-0.0006in"/>
      <style:text-properties fo:font-size="11pt" style:font-size-asian="11pt" style:font-size-complex="11pt"/>
    </style:style>
    <style:style style:name="P97" style:parent-style-name="Normale" style:list-style-name="LFO19" style:family="paragraph">
      <style:paragraph-properties fo:text-align="justify" fo:margin-right="-0.0006in"/>
      <style:text-properties fo:font-size="11pt" style:font-size-asian="11pt" style:font-size-complex="11pt"/>
    </style:style>
    <style:style style:name="P98" style:parent-style-name="Normale" style:list-style-name="LFO19" style:family="paragraph">
      <style:paragraph-properties fo:text-align="justify" fo:margin-right="-0.0006in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103" style:parent-style-name="Normale" style:family="paragraph">
      <style:paragraph-properties fo:margin-right="-0.0006in"/>
      <style:text-properties fo:font-size="11pt" style:font-size-asian="11pt" style:font-size-complex="11pt"/>
    </style:style>
    <style:style style:name="P104" style:parent-style-name="Normale" style:family="paragraph">
      <style:paragraph-properties fo:margin-right="-0.0006in"/>
      <style:text-properties fo:font-size="11pt" style:font-size-asian="11pt" style:font-size-complex="11pt"/>
    </style:style>
    <style:style style:name="P105" style:parent-style-name="Normale" style:family="paragraph">
      <style:paragraph-properties fo:margin-right="-0.0006in"/>
      <style:text-properties fo:font-size="11pt" style:font-size-asian="11pt" style:font-size-complex="11pt"/>
    </style:style>
    <style:style style:name="P106" style:parent-style-name="Normale" style:family="paragraph">
      <style:paragraph-properties fo:margin-left="3.9333in" fo:margin-right="-0.0006in" fo:text-indent="0.0041in">
        <style:tab-stops/>
      </style:paragraph-properties>
    </style:style>
    <style:style style:name="T10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MODULO 1 ALLEGATO AL BANDO</text:p>
      <text:p text:style-name="P4"/>
      <text:p text:style-name="P5"/>
      <text:p text:style-name="P6"/>
      <text:p text:style-name="P7">Al Distretto delle Alpi Orientali<text:s/></text:p>
      <text:p text:style-name="P8">sede di<text:s/>Venezia</text:p>
      <text:p text:style-name="P9"><text:span text:style-name="T10">PEC<text:s/></text:span><text:a xlink:href="mailto:alpiorientali@legalmail.it" office:target-frame-name="_top" xlink:show="replace"><text:span text:style-name="T11">alpiorientali@legalmail.it</text:span></text:a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/>
      <text:p text:style-name="P22">Il/La sottoscritto/a.............................................…………………………………………………………… nato a................................…………<text:s/><text:bookmark-start text:name="_GoBack"/><text:bookmark-end text:name="_GoBack"/>…………………………………….prov………...il ............……....……</text:p>
      <text:p text:style-name="P23">residente a ........................………………………………………………prov....………c.a.p. .……....………<text:s/></text:p>
      <text:p text:style-name="P24">in Via<text:bookmark-start text:name="OLE_LINK17"/><text:bookmark-start text:name="OLE_LINK18"/><text:bookmark-start text:name="OLE_LINK19"/><text:bookmark-start text:name="OLE_LINK20"/><text:bookmark-start text:name="OLE_LINK21"/>..................................................<text:bookmark-end text:name="OLE_LINK17"/><text:bookmark-end text:name="OLE_LINK18"/><text:bookmark-end text:name="OLE_LINK19"/><text:bookmark-end text:name="OLE_LINK20"/><text:bookmark-end text:name="OLE_LINK21"/>........……………………………..n...……………………..…………...</text:p>
      <text:p text:style-name="P25">codice fiscale.......................................... PEC .......................................... telefono<text:bookmark-start text:name="OLE_LINK22"/><text:bookmark-start text:name="OLE_LINK23"/><text:bookmark-start text:name="OLE_LINK24"/>..........................................<text:bookmark-end text:name="OLE_LINK22"/><text:bookmark-end text:name="OLE_LINK23"/><text:bookmark-end text:name="OLE_LINK24"/></text:p>
      <text:p text:style-name="P26"/>
      <text:p text:style-name="P27">CHIEDE<text:s/></text:p>
      <text:p text:style-name="P28"/>
      <text:p text:style-name="P29">di essere ammesso a partecipare al concorso pubblico, per titoli e colloquio, per la copertura di n. 1 posti<text:s/>a tempo determinato da inquadrare nella categoria<text:s/>C, posizione economica<text:s/>C1, profilo<text:s/>tecnico<text:s/>(informatico), con svolgimento della prestazione lavorativa nella sede di Trento dell'Autorità di<text:s/>bacino distrettuale<text:s/>delle Alpi Orientali, sita in Piazza Vittoria, 5.<text:s/></text:p>
      <text:p text:style-name="P30"/>
      <text:p text:style-name="P31">A tal fine, dichiara, sotto la propria responsabilità e consapevole delle sanzioni penali previste dall’art. 76 del D.P.R. n. 445/2000 in materia di falsità in atti e dichiarazioni mendaci, di:</text:p>
      <text:p text:style-name="P32">(barrare le caselle)</text:p>
      <text:p text:style-name="P33"/>
      <text:list text:style-name="LFO7" text:continue-numbering="true">
        <text:list-item>
          <text:p text:style-name="P34">essere cittadino italiano o cittadino…………………………………………………………………..;</text:p>
        </text:list-item>
      </text:list>
      <text:p text:style-name="P35"/>
      <text:list text:style-name="LFO8" text:continue-numbering="true">
        <text:list-item>
          <text:p text:style-name="P36">avere l'idoneità fisica all'impiego;</text:p>
        </text:list-item>
      </text:list>
      <text:p text:style-name="P37">(se persona con disabilità, specificare l'ausilio necessario in relazione alla propria disabilità e quantificare gli eventuali tempi aggiuntivi per lo svolgimento delle prove di esame)</text:p>
      <text:p text:style-name="P38"/>
      <text:list text:style-name="LFO9" text:continue-numbering="true">
        <text:list-item>
          <text:p text:style-name="P39">essere iscritto nelle liste elettorali del comune di ................…………………………………….;</text:p>
        </text:list-item>
      </text:list>
      <text:p text:style-name="P40"/>
      <text:list text:style-name="LFO9" text:continue-numbering="true">
        <text:list-item>
          <text:p text:style-name="P41">non avere riportato condanne penali né avere procedimenti penali in corso per reati che impediscono, ai sensi delle vigenti disposizioni, la costituzione del rapporto di impiego con una Pubblica Amministrazione;</text:p>
        </text:list-item>
      </text:list>
      <text:p text:style-name="P42"/>
      <text:list text:style-name="LFO9" text:continue-numbering="true">
        <text:list-item>
          <text:p text:style-name="P43"><text:bookmark-start text:name="OLE_LINK33"/>essere in possesso dei seguenti titoli di preferenza di cui all'art. 5 del D.P.R. 9 maggio 1994, n. 487<text:s/></text:p>
        </text:list-item>
      </text:list>
      <text:p text:style-name="P44">……………………………………………………….………………………………………..………...</text:p>
      <text:p text:style-name="P45">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.…….</text:p>
      <text:p text:style-name="P47"/>
      <text:list text:style-name="LFO9" text:continue-numbering="true">
        <text:list-item>
          <text:p text:style-name="P48">essere in possesso del seguente titolo di riserva ai sensi dell’art. 1014, commi 3 e 4, nonché dell’art. 678, comma 9, del D.Lgs. 66/2010:<text:s/></text:p>
        </text:list-item>
      </text:list>
      <text:p text:style-name="P49">……………………………………………………….………………………..……………………….</text:p>
      <text:p text:style-name="P50">……………………………………………………….…………………………………………………</text:p>
      <text:p text:style-name="P51">………………………………………………………………………………………………………….</text:p>
      <text:p text:style-name="P52"><text:bookmark-end text:name="OLE_LINK33"/></text:p>
      <text:list text:style-name="LFO10" text:continue-numbering="true">
        <text:list-item>
          <text:p text:style-name="P53"><text:bookmark-start text:name="OLE_LINK1"/>essere in possesso del seguente titolo di studio richiesto dal bando<text:s/><text:bookmark-start text:name="OLE_LINK2"/><text:bookmark-start text:name="OLE_LINK3"/>conseguito<text:s/><text:bookmark-end text:name="OLE_LINK2"/><text:bookmark-end text:name="OLE_LINK3"/>presso ..........................................………………………………………. in data .........................……. con la votazione di …………………………………………………...<text:bookmark-end text:name="OLE_LINK1"/>;</text:p>
        </text:list-item>
      </text:list>
      <text:p text:style-name="P54"/>
      <text:p text:style-name="P55">oppure</text:p>
      <text:p text:style-name="P56"/>
      <text:list text:style-name="LFO11" text:continue-numbering="true">
        <text:list-item>
          <text:p text:style-name="P57"><text:bookmark-start text:name="OLE_LINK34"/><text:bookmark-start text:name="OLE_LINK35"/>essere in possesso<text:s/>del seguente titolo di studio conseguito presso ..........................................………………………………………. in data .........................……. e<text:s/><text:bookmark-end text:name="OLE_LINK34"/><text:bookmark-end text:name="OLE_LINK35"/>dichiarato<text:s/><text:bookmark-start text:name="OLE_LINK14"/><text:bookmark-start text:name="OLE_LINK15"/><text:bookmark-start text:name="OLE_LINK16"/>equipollente\equiparato\equivalente<text:s/><text:bookmark-end text:name="OLE_LINK14"/><text:bookmark-end text:name="OLE_LINK15"/><text:bookmark-end text:name="OLE_LINK16"/>al titolo di studio richiesto dal bando ai sensi<text:s/>del…………………………………………………...;</text:p>
        </text:list-item>
      </text:list>
      <text:p text:style-name="P58">(Il candidato in possesso di una laurea dichiarata per legge equipollente/equiparata a uno dei titolo di studio<text:s/><text:bookmark-start text:name="OLE_LINK27"/><text:bookmark-start text:name="OLE_LINK28"/><text:bookmark-start text:name="OLE_LINK29"/>richiesto dal presente bando<text:s/><text:bookmark-end text:name="OLE_LINK27"/><text:bookmark-end text:name="OLE_LINK28"/><text:bookmark-end text:name="OLE_LINK29"/>deve indicare espressamente gli estremi della norma di riferimento. Il candidato in possesso di un<text:s/><text:bookmark-start text:name="OLE_LINK25"/><text:bookmark-start text:name="OLE_LINK26"/>titolo di studio conseguito all’estero<text:s/><text:bookmark-end text:name="OLE_LINK25"/><text:bookmark-end text:name="OLE_LINK26"/>deve<text:s/>indicare<text:s/>l’attribuzione di valore legale dell’equivalente titolo di studio<text:s/>richiesto dal presente bando<text:s/>ed allegarne copia. Se il titolo di studio conseguito all’estero<text:s/>è<text:s/>stato riconosciuto ai sensi dell’art. 38 comma 3 del D.Lgs.165/2001 con Decreto di equivalenza al<text:s/><text:bookmark-start text:name="OLE_LINK9"/><text:bookmark-start text:name="OLE_LINK8"/><text:bookmark-start text:name="OLE_LINK7"/>titolo di studio richiesto dal presente bando<text:bookmark-end text:name="OLE_LINK9"/><text:bookmark-end text:name="OLE_LINK8"/><text:bookmark-end text:name="OLE_LINK7"/><text:s/>il candidato deve indicare gli estremi<text:s/>del Decreto<text:s/>ed allegarlo.)</text:p>
      <text:p text:style-name="P59"/>
      <text:list text:style-name="LFO13" text:continue-numbering="true">
        <text:list-item>
          <text:p text:style-name="P60">avere conseguito i seguenti dottorati di ricerca<text:s/>attinente alle materie oggetto della prova d’esame<text:s/>(specificare titolo tesi di dottorato; riportare un abstract di<text:s/>massimo<text:s/>500 parole; indicare l'Istituto presso il quale è stato conseguito il titolo)</text:p>
        </text:list-item>
      </text:list>
      <text:p text:style-name="P61">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…………………………….………………...………………………………………………………………………………………………………..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</text:p>
      <text:p text:style-name="P62"/>
      <text:soft-page-break/>
      <text:list text:style-name="LFO14" text:continue-numbering="true">
        <text:list-item>
          <text:p text:style-name="P63">avere conseguito i seguenti titoli accademici post laurea<text:s/>attinenti alle materie oggetto della prova d’esame<text:s/>(specificare se il titolo è stato conseguito a seguito di esame; descrivere con un abstract di<text:s/>massimo<text:s/>500 parole l'attività specifica sviluppata; indicare l'Istituto presso il quale è stato conseguito il titolo):</text:p>
        </text:list-item>
      </text:list>
      <text:p text:style-name="P64">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………</text:p>
      <text:p text:style-name="P65"/>
      <text:list text:style-name="LFO15" text:continue-numbering="true">
        <text:list-item>
          <text:p text:style-name="P66">aver maturato un’esperienza professionale<text:s/><text:bookmark-start text:name="OLE_LINK10"/><text:bookmark-start text:name="OLE_LINK11"/><text:bookmark-start text:name="OLE_LINK12"/><text:bookmark-start text:name="OLE_LINK30"/><text:bookmark-start text:name="OLE_LINK31"/><text:bookmark-start text:name="OLE_LINK32"/>attinente alle materie oggetto della prova d’esame<text:s/><text:bookmark-end text:name="OLE_LINK10"/><text:bookmark-end text:name="OLE_LINK11"/><text:bookmark-end text:name="OLE_LINK12"/><text:bookmark-end text:name="OLE_LINK30"/><text:bookmark-end text:name="OLE_LINK31"/><text:bookmark-end text:name="OLE_LINK32"/>presso una pubblica Amministrazione, studi tecnici e società private o come lavoratore autonomo<text:s/>per il seguente periodo:</text:p>
        </text:list-item>
      </text:list>
      <text:p text:style-name="P67">………...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...…………………………………………………………………………………………………</text:p>
      <text:p text:style-name="P68">presso: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</text:p>
      <text:p text:style-name="P69"/>
      <text:list text:style-name="LFO16" text:continue-numbering="true">
        <text:list-item>
          <text:p text:style-name="P70">aver svolto un’attività di tirocinio formativo e/o di orientamento<text:s/>attinente alle materie oggetto della prova d’esame<text:s/>presso una pubblica Amministrazione, studi tecnici e società private per il seguente periodo:</text:p>
        </text:list-item>
      </text:list>
      <text:p text:style-name="P71"><text:bookmark-start text:name="OLE_LINK36"/><text:bookmark-start text:name="OLE_LINK37"/>……………………………………………………………………….……………………………….</text:p>
      <text:p text:style-name="P72"><text:bookmark-start text:name="OLE_LINK38"/><text:bookmark-end text:name="OLE_LINK36"/><text:bookmark-end text:name="OLE_LINK37"/>……………………………………………………………………….……………………………….</text:p>
      <text:p text:style-name="P73"><text:bookmark-end text:name="OLE_LINK38"/><text:soft-page-break/>..……………………………………………………………………………………….………….…..</text:p>
      <text:p text:style-name="P74">presso ………………………………………………….…………………………………………….</text:p>
      <text:p text:style-name="P75">……………………………………………………………………….……………………………….</text:p>
      <text:p text:style-name="P76"/>
      <text:list text:style-name="LFO22" text:continue-numbering="true">
        <text:list-item>
          <text:p text:style-name="P77"><text:span text:style-name="T78">aver effettuato, su riviste nazionali</text:span><text:span text:style-name="T79">/internazionali</text:span><text:span text:style-name="T80"><text:note text:note-class="footnote" text:id="_ftn0"><text:note-citation>1</text:note-citation><text:note-body><text:p text:style-name="Testonotaapièdipagina"><text:s/>Specificare la rivista e la data di pubblicazione</text:p></text:note-body></text:note></text:span><text:span text:style-name="T81">,<text:s/></text:span><text:span text:style-name="T82">pubblicazioni scientifiche su riviste nazionali/internazionali<text:s/></text:span><text:span text:style-name="T83">attinente alle materie oggetto della prova d’esame<text:s/></text:span><text:span text:style-name="T84">(allegare gli articoli ritenuti maggiormente significativi)</text:span></text:p>
        </text:list-item>
      </text:list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/>
      <text:list text:style-name="LFO19" text:continue-numbering="true">
        <text:list-item>
          <text:p text:style-name="P87">accettare tutte le disposizioni del concorso pubblico e di essere in grado di documentare tutte le dichiarazioni rese nella presente domanda di ammissione;</text:p>
        </text:list-item>
      </text:list>
      <text:p text:style-name="P88"/>
      <text:list text:style-name="LFO19" text:continue-numbering="true">
        <text:list-item>
          <text:p text:style-name="P89">dare il consenso a che tutte le comunicazioni riguardanti il concorso siano effettuate al seguente indirizzo di posta elettronica (con l'impegno di comunicare tempestivamente ogni variazione):<text:s/></text:p>
        </text:list-item>
      </text:list>
      <text:p text:style-name="P90"><text:span text:style-name="T91">e-mail</text:span><text:span text:style-name="T92">………………………………………………………………………………………………..</text:span></text:p>
      <text:p text:style-name="P93"/>
      <text:p text:style-name="P94">ALLEGA</text:p>
      <text:p text:style-name="P95"/>
      <text:list text:style-name="LFO19" text:continue-numbering="true">
        <text:list-item>
          <text:p text:style-name="P96">FOTOCOPIA DI UN DOCUMENTO IN CORSO DI VALIDITA’ (OBBLIGATORIO)</text:p>
        </text:list-item>
        <text:list-item>
          <text:p text:style-name="P97"><text:bookmark-start text:name="OLE_LINK13"/>CURRICULUM VITAE (FACOLTATIVO)</text:p>
        </text:list-item>
        <text:list-item>
          <text:p text:style-name="P98"><text:bookmark-end text:name="OLE_LINK13"/>ATTESTATO DI EQUIPOLLENZA\EQUIPARAZIONE\EQUIVALENZA (AI SENSI DEL PUNTO 6) DEI REQUISITI DI AMMISSIONE)</text:p>
        </text:list-item>
      </text:list>
      <text:p text:style-name="P99"/>
      <text:p text:style-name="P100"/>
      <text:soft-page-break/>
      <text:p text:style-name="P101">La presente domanda e tutta la documentazione allegata deve pervenire esclusivamente in formato PDF.</text:p>
      <text:p text:style-name="P102"/>
      <text:p text:style-name="P103"/>
      <text:p text:style-name="P104">Data .................. <text:s text:c="75"/>Firma ...........................…………….......</text:p>
      <text:p text:style-name="P105"/>
      <text:p text:style-name="P106"><text:span text:style-name="T107">(digitale o, se autografa, scansionata su file esclusivamente in formato PDF/A o PD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right="0.0986in">
        <style:tab-stops>
          <style:tab-stop style:type="left" style:position="0.1972in"/>
        </style:tab-stops>
      </style:paragraph-properties>
      <style:text-properties style:font-name="Times" fo:font-style="italic" style:font-style-asian="italic" style:font-style-complex="italic" fo:font-size="9pt" style:font-size-asian="9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style:font-name="Courier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0.125in" fo:margin-right="0.1847in">
        <style:tab-stops/>
      </style:paragraph-properties>
      <style:text-properties style:font-name="Times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479in" text:min-label-width="0.25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1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2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2in"/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958in" text:min-label-width="0.252in"/>
        <style:text-properties style:font-name="Wingdings"/>
      </text:list-level-style-bullet>
      <text:list-level-style-bullet text:level="2" text:style-name="WW_CharLFO18LVL2" text:bullet-char="">
        <style:list-level-properties text:space-before="0.7979in" text:min-label-width="0.252in"/>
        <style:text-properties style:font-name="Wingdings"/>
      </text:list-level-style-bullet>
      <text:list-level-style-bullet text:level="3" text:style-name="WW_CharLFO18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479in" text:min-label-width="0.252in"/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2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Adb Ve</meta:initial-creator>
    <dc:creator>admin</dc:creator>
    <meta:creation-date>2018-12-05T13:22:00Z</meta:creation-date>
    <dc:date>2018-12-05T13:22:00Z</dc:date>
    <meta:print-date>2017-11-10T10:01:00Z</meta:print-date>
    <meta:template xlink:href="Normal.dotm" xlink:type="simple"/>
    <meta:editing-cycles>2</meta:editing-cycles>
    <meta:editing-duration>PT420S</meta:editing-duration>
    <meta:document-statistic meta:page-count="5" meta:paragraph-count="20" meta:word-count="1568" meta:character-count="10488" meta:row-count="74" meta:non-whitespace-character-count="8940"/>
  </office:meta>
</office:document-meta>
</file>